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20pt" style:font-size-asian="20pt" style:font-size-complex="20pt"/>
    </style:style>
    <style:style style:name="P7" style:parent-style-name="內文" style:family="paragraph">
      <style:paragraph-properties style:snap-to-layout-grid="false" fo:margin-bottom="0.125in" fo:line-height="150%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margin-bottom="0.125in" fo:line-height="150%" fo:margin-left="0.2958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margin-bottom="0.125in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margin-bottom="0.125in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margin-bottom="0.125in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margin-bottom="0.125in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margin-bottom="0.125in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start" fo:margin-bottom="0.125in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fo:margin-bottom="0.125in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start" fo:margin-bottom="0.125in" fo:line-height="150%" fo:margin-left="0.393in" fo:text-indent="-0.39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屏東科技大學</text:span><text:span text:style-name="T3">取得</text:span><text:span text:style-name="T4">適合培育</text:span><text:span text:style-name="T5">系所資格切結書</text:span><text:span text:style-name="T6"><text:s/></text:span></text:p>
      <text:p text:style-name="P7"><text:span text:style-name="T8">學生</text:span><text:span text:style-name="T9">_</text:span><text:span text:style-name="T10">_________</text:span><text:span text:style-name="T11">學號</text:span><text:span text:style-name="T12">_</text:span><text:span text:style-name="T13">___________</text:span><text:span text:style-name="T14">申請報名本校</text:span><text:span text:style-name="T15"><text:s/></text:span><text:span text:style-name="T16">115</text:span><text:span text:style-name="T17">學年度教育學程招生考試</text:span></text:p>
      <text:p text:style-name="P18"><text:s/>□<text:s/>本人為大學部___________________________系學生，切結將取得就讀系所（含輔系、雙主修）為___________________________系之資格，且該系所為師資培育中心<text:s/>115<text:s/>學年度招生簡章之「適合培育系所」。</text:p>
      <text:p text:style-name="P19"><text:s/>□<text:s/>本人為研究所（含博士班）___________________________系（所）學生，切結於修業年限內修足對應師資培育中心<text:s/>115學年度招生簡章之「適合培育系所」中___________________________系之輔系（或雙主修）課程，並獲本校相關系所審查通過開具證明。本人切結參加教育學程招生考試若經錄取，將於申請「修畢師資職前教育證明書」前取得系所資格之書面證明文件（如畢業證書或等同具備輔系格證明等），並將證明文件繳交至師資培育中心。若無法取得前述證明文件，則本人同意將被視為報考資格不符，縱經參加教育學程招生考試錄取並且修習教育專業課程，師資培育中心將無條件取消本人教育學程修習資格，不得參加教師資格考試及教育實習，教育學程招生考試報名費及教育學程學分費皆不予退費，本人絕無異議。<text:s/></text:p>
      <text:p text:style-name="P20">立切結書人：<text:s/></text:p>
      <text:p text:style-name="P21">學號：<text:s/></text:p>
      <text:p text:style-name="P22">身分證字號：<text:s/></text:p>
      <text:p text:style-name="P23">聯絡電話：<text:s/></text:p>
      <text:p text:style-name="P24"/>
      <text:p text:style-name="P25"/>
      <text:p text:style-name="P26"/>
      <text:p text:style-name="P27"><text:span text:style-name="T28">中華民國</text:span><text:span text:style-name="T29"><text:s/></text:span><text:span text:style-name="T30"><text:s text:c="4"/></text:span><text:span text:style-name="T31">年</text:span><text:span text:style-name="T32"><text:s/></text:span><text:span text:style-name="T33"><text:s text:c="3"/></text:span><text:span text:style-name="T34">月</text:span><text:span text:style-name="T35"><text:s/></text:span><text:span text:style-name="T36"><text:s text:c="3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6-06-09T02:47:00Z</meta:creation-date>
    <dc:date>2026-06-09T02:48:00Z</dc:date>
    <meta:template xlink:href="Normal" xlink:type="simple"/>
    <meta:editing-cycles>2</meta:editing-cycles>
    <meta:editing-duration>PT60S</meta:editing-duration>
    <meta:document-statistic meta:page-count="1" meta:paragraph-count="21" meta:word-count="277" meta:character-count="583" meta:row-count="21" meta:non-whitespace-character-count="327"/>
  </office:meta>
</office:document-meta>
</file>