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57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4.669cm"/>
    </style:style>
    <style:style style:name="表格1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8.7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99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03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fo:letter-spacing="0.183cm" style:letter-kerning="false" style:font-name-asian="標楷體" style:font-size-asian="16pt"/>
    </style:style>
    <style:style style:name="T4" style:family="text">
      <style:text-properties style:font-name="標楷體" fo:font-size="16pt" fo:letter-spacing="0.007cm" style:letter-kerning="false" style:font-name-asian="標楷體" style:font-size-asian="16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國立屏東科技大學教學資源中心</text:span></text:span></text:p>
      <text:p text:style-name="P1"><text:span text:style-name="預設段落字型"><text:span text:style-name="T2">四技一、二年級學生擔任教學助理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3">推薦同學資料(需於本學期參加教學助理基礎培訓課程並通過測驗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Standard"><text:span text:style-name="預設段落字型"><text:span text:style-name="T3">參加日期: <text:s text:c="4"/>年 <text:s text:c="4"/>月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6">學號</text:p>
          </table:table-cell>
          <table:table-cell table:style-name="表格1.E3" office:value-type="string">
            <text:p text:style-name="P9"/>
          </table:table-cell>
        </table:table-row>
        <table:table-row>
          <table:table-cell table:style-name="表格1.A4" table:number-columns-spanned="2" office:value-type="string">
            <text:p text:style-name="P6">系所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6">班級</text:p>
          </table:table-cell>
          <table:table-cell table:style-name="表格1.E4" office:value-type="string">
            <text:p text:style-name="P9"/>
          </table:table-cell>
        </table:table-row>
        <table:table-row>
          <table:table-cell table:style-name="表格1.A1" table:number-columns-spanned="5" office:value-type="string">
            <text:p text:style-name="P2">本學期擔任教學助理課程資料(經推薦並取得資格後，於學籍內皆有效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P6">開課系所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6">教師姓名</text:p>
          </table:table-cell>
          <table:table-cell table:style-name="表格1.E6" office:value-type="string">
            <text:p text:style-name="P9"/>
          </table:table-cell>
        </table:table-row>
        <table:table-row>
          <table:table-cell table:style-name="表格1.A7" table:number-columns-spanned="2" office:value-type="string">
            <text:p text:style-name="P6">課程名稱</text:p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6">課程流水號</text:p>
          </table:table-cell>
          <table:table-cell table:style-name="表格1.E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12">推薦原因</text:p>
          </table:table-cell>
          <table:table-cell table:style-name="表格1.B8" table:number-columns-spanned="4" office:value-type="string">
            <text:p text:style-name="P7">請述明推薦原因，包含學生已考取證照跟本課程之相關及技術專長說明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推薦教師簽名：</text:p>
            <text:p text:style-name="P4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教學資源中心收件登錄日期(申請人不需填寫)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本業務若有疑問可洽教學資源中心分機6291游小姐</text:span></text:span></text:p>
      <text:p text:style-name="P10"/>
      <text:p text:style-name="P11"><text:span text:style-name="預設段落字型"><text:span text:style-name="T5">*教學助理培訓及資格認定業務承辦單位：教學資源中心</text:span></text:span></text:p>
      <text:p text:style-name="P11"><text:soft-page-break/><text:span text:style-name="預設段落字型"><text:span text:style-name="T5">*擔任課程教學助理，獎助學金申請業務承辦單位：課務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meta:creation-date>2024-01-30T06:55:00Z</meta:creation-date>
    <dc:date>2024-02-05T15:30:57.766000000</dc:date>
    <meta:print-date>2018-03-02T05:55:00Z</meta:print-date>
    <meta:editing-cycles>3</meta:editing-cycles>
    <meta:editing-duration>PT27S</meta:editing-duration>
    <meta:document-statistic meta:table-count="1" meta:image-count="0" meta:object-count="0" meta:page-count="2" meta:paragraph-count="21" meta:word-count="269" meta:character-count="307" meta:non-whitespace-character-count="272"/>
    <meta:user-defined meta:name="AppVersion">16.0000</meta:user-defined>
    <meta:template xlink:type="simple" xlink:actuate="onRequest" xlink:title="" xlink:href="Normal"/>
  </office:meta>
</office:document-meta>
</file>